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25000040CD0000413793A6B608.wmf"/>
  <manifest:file-entry manifest:media-type="image/png" manifest:full-path="Pictures/10000000000002630000007495DD9C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Date" style:master-page-name="First_20_Page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 September, 2005</text:p>
      <text:p text:style-name="Inside_20_Address_20_Name">Mr. IM Astar</text:p>
      <text:p text:style-name="Inside_20_Address">Manager,</text:p>
      <text:p text:style-name="Inside_20_Address">Pro-Video</text:p>
      <text:p text:style-name="Inside_20_Address">Dickson Shopping Centre</text:p>
      <text:p text:style-name="Inside_20_Address">Antill St</text:p>
      <text:p text:style-name="Inside_20_Address">Dickson ACT 2602</text:p>
      <text:p text:style-name="Salutation_20__28_user_29_">Dear Mr. Astar,</text:p>
      <text:p text:style-name="Subject_20_Line">Subject: DMF Invoice</text:p>
      <text:p text:style-name="Text_20_body">Please find the invoice for your new DMF Pro-Video database and components attached. Thankyou for choosing DMF to design your new database, we look forward to a long and productive relationship with your business.</text:p>
      <text:p text:style-name="Closing">Sincerely,</text:p>
      <text:p text:style-name="Signature">Samuel Gordon-Stewart</text:p>
      <text:p text:style-name="Signature_20_Job_20_Title">CGO</text:p>
      <text:p text:style-name="Signature_20_Company">DMF System Design Specialist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482cm" fo:margin-right="-0.635cm" fo:orphans="2" fo:widows="2" fo:text-indent="0cm" style:auto-text-indent="false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1.473cm" fo:margin-right="-0.635cm" fo:margin-top="0cm" fo:margin-bottom="0.388cm" style:line-height-at-least="0.388cm" fo:text-indent="0cm" style:auto-text-indent="false"/>
    </style:style>
    <style:style style:name="Signature" style:family="paragraph" style:parent-style-name="Standard" style:next-style-name="Signature_20_Job_20_Title" style:class="text">
      <style:paragraph-properties fo:margin-top="1.552cm" fo:margin-bottom="0cm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_20_Base" style:next-style-name="Text_20_body" style:class="text">
      <style:text-properties fo:font-weight="bold" style:font-weight-asian="bold"/>
    </style:style>
    <style:style style:name="Heading_20_2" style:display-name="Heading 2" style:family="paragraph" style:parent-style-name="Heading_20_Base" style:next-style-name="Text_20_body" style:class="text">
      <style:paragraph-properties style:line-height-at-least="0.353cm"/>
      <style:text-properties fo:font-size="9pt" fo:letter-spacing="-0.011cm" fo:font-weight="bold" style:font-size-asian="9pt" style:font-weight-asian="bold"/>
    </style:style>
    <style:style style:name="Heading_20_3" style:display-name="Heading 3" style:family="paragraph" style:parent-style-name="Heading_20_Base" style:next-style-name="Text_20_body" style:class="text">
      <style:paragraph-properties style:line-height-at-least="0.353cm"/>
      <style:text-properties fo:font-size="9pt" fo:letter-spacing="-0.011cm" style:font-size-asian="9pt"/>
    </style:style>
    <style:style style:name="Heading_20_4" style:display-name="Heading 4" style:family="paragraph" style:parent-style-name="Heading_20_Base" style:next-style-name="Text_20_body" style:class="text">
      <style:paragraph-properties fo:margin-top="0cm" fo:margin-bottom="0.388cm"/>
      <style:text-properties style:font-name="Times New Roman" fo:letter-spacing="-0.004cm" fo:font-style="italic" style:font-style-asian="italic"/>
    </style:style>
    <style:style style:name="Heading_20_5" style:display-name="Heading 5" style:family="paragraph" style:parent-style-name="Heading_20_Base" style:next-style-name="Text_20_body" style:class="text">
      <style:text-properties style:font-name="Times New Roman" fo:letter-spacing="-0.004cm" fo:font-style="italic" style:font-style-asian="italic"/>
    </style:style>
    <style:style style:name="Heading_20_6" style:display-name="Heading 6" style:family="paragraph" style:parent-style-name="Heading_20_Base" style:next-style-name="Text_20_body" style:class="text">
      <style:paragraph-properties fo:margin-left="1.905cm" fo:margin-right="-0.635cm" fo:text-indent="0cm" style:auto-text-indent="false"/>
      <style:text-properties fo:font-size="9pt" fo:letter-spacing="-0.007cm" fo:font-weight="bold" style:font-size-asian="9pt" style:font-weight-asian="bold"/>
    </style:style>
    <style:style style:name="List" style:family="paragraph" style:parent-style-name="Text_20_body" style:class="list">
      <style:paragraph-properties fo:margin-left="2.667cm" fo:margin-right="-0.635cm" fo:text-indent="-0.762cm" style:auto-text-indent="false"/>
    </style:style>
    <style:style style:name="Header" style:family="paragraph" style:parent-style-name="Standard" style:class="extra">
      <style:paragraph-properties fo:margin-left="0cm" fo:margin-right="-0.635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/>
    </style:style>
    <style:style style:name="Footer" style:family="paragraph" style:parent-style-name="Standard" style:class="extra">
      <style:paragraph-properties>
        <style:tab-stops>
          <style:tab-stop style:position="6.138cm" style:type="center"/>
          <style:tab-stop style:position="13.75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Base" style:display-name="Heading Base" style:family="paragraph" style:parent-style-name="Text_20_body" style:next-style-name="Text_20_body">
      <style:paragraph-properties fo:margin-top="0cm" fo:margin-bottom="0cm" fo:keep-together="always" fo:keep-with-next="always"/>
      <style:text-properties style:font-name="Arial" fo:letter-spacing="-0.018cm" style:letter-kerning="true"/>
    </style:style>
    <style:style style:name="Attention_20_Line" style:display-name="Attention Line" style:family="paragraph" style:parent-style-name="Standard" style:next-style-name="Salutation_20__28_user_29_">
      <style:paragraph-properties fo:margin-top="0.388cm" fo:margin-bottom="0cm"/>
    </style:style>
    <style:style style:name="Salutation_20__28_user_29_" style:display-name="Salutation (user)" style:family="paragraph" style:parent-style-name="Standard" style:next-style-name="Subject_20_Line">
      <style:paragraph-properties fo:margin-left="1.473cm" fo:margin-right="-0.635cm" fo:margin-top="0.388cm" fo:margin-bottom="0.388cm" fo:text-indent="0cm" style:auto-text-indent="false"/>
    </style:style>
    <style:style style:name="Cc_20_List" style:display-name="Cc List" style:family="paragraph" style:parent-style-name="Standard">
      <style:paragraph-properties fo:margin-left="2.108cm" fo:margin-right="-0.635cm" fo:keep-together="always" fo:text-indent="-0.635cm" style:auto-text-indent="false"/>
    </style:style>
    <style:style style:name="Closing" style:family="paragraph" style:parent-style-name="Standard" style:next-style-name="Signature">
      <style:paragraph-properties fo:margin-top="0cm" fo:margin-bottom="0.106cm" fo:keep-with-next="always"/>
    </style:style>
    <style:style style:name="Company_20_Name" style:display-name="Company Name" style:family="paragraph" style:parent-style-name="Standard" style:next-style-name="Date">
      <style:paragraph-properties fo:margin-top="0.176cm" fo:margin-bottom="1.058cm" style:line-height-at-least="1.058cm"/>
      <style:text-properties fo:font-size="30pt" fo:letter-spacing="-0.06cm" style:font-size-asian="30pt"/>
    </style:style>
    <style:style style:name="Date" style:family="paragraph" style:parent-style-name="Standard" style:next-style-name="Inside_20_Address_20_Name">
      <style:paragraph-properties fo:margin-top="0cm" fo:margin-bottom="0.459cm" style:line-height-at-least="0.388cm"/>
    </style:style>
    <style:style style:name="Enclosure" style:family="paragraph" style:parent-style-name="Standard" style:next-style-name="Cc_20_List">
      <style:paragraph-properties fo:margin-left="1.473cm" fo:margin-right="-0.635cm" fo:margin-top="0.388cm" fo:margin-bottom="1.552cm" fo:keep-together="always" fo:text-indent="0cm" style:auto-text-indent="false" fo:keep-with-next="always"/>
    </style:style>
    <style:style style:name="Inside_20_Address" style:display-name="Inside Address" style:family="paragraph" style:parent-style-name="Standard">
      <style:paragraph-properties fo:margin-left="1.473cm" fo:margin-right="-0.635cm" fo:text-indent="0cm" style:auto-text-indent="false"/>
    </style:style>
    <style:style style:name="Inside_20_Address_20_Name" style:display-name="Inside Address Name" style:family="paragraph" style:parent-style-name="Inside_20_Address" style:next-style-name="Inside_20_Address">
      <style:paragraph-properties fo:margin-top="0.388cm" fo:margin-bottom="0cm"/>
    </style:style>
    <style:style style:name="Mailing_20_Instructions" style:display-name="Mailing Instructions" style:family="paragraph" style:parent-style-name="Standard" style:next-style-name="Inside_20_Address_20_Name">
      <style:paragraph-properties fo:margin-left="1.473cm" fo:margin-right="-0.635cm" fo:margin-top="0.388cm" fo:margin-bottom="0cm" fo:text-indent="0cm" style:auto-text-indent="false"/>
      <style:text-properties fo:text-transform="uppercase"/>
    </style:style>
    <style:style style:name="Reference_20_Initials" style:display-name="Reference Initials" style:family="paragraph" style:parent-style-name="Standard" style:next-style-name="Enclosure">
      <style:paragraph-properties fo:margin-top="0.388cm" fo:margin-bottom="0cm" fo:keep-together="always" fo:keep-with-next="always"/>
    </style:style>
    <style:style style:name="Reference_20_Line" style:display-name="Reference Line" style:family="paragraph" style:parent-style-name="Standard" style:next-style-name="Mailing_20_Instructions">
      <style:paragraph-properties fo:margin-left="1.473cm" fo:margin-right="-0.635cm" fo:margin-top="0.388cm" fo:margin-bottom="0cm" fo:text-indent="0cm" style:auto-text-indent="false"/>
    </style:style>
    <style:style style:name="Return_20_Address" style:display-name="Return Address" style:family="paragraph" style:parent-style-name="Standard">
      <style:paragraph-properties fo:margin-left="0cm" fo:margin-right="0cm" style:line-height-at-least="0.353cm" fo:keep-together="always" fo:text-indent="0cm" style:auto-text-indent="false"/>
      <style:text-properties fo:font-size="8pt" style:font-size-asian="8pt"/>
    </style:style>
    <style:style style:name="Signature_20_Company" style:display-name="Signature Company" style:family="paragraph" style:parent-style-name="Signature" style:next-style-name="Reference_20_Initials">
      <style:paragraph-properties fo:margin-top="0cm" fo:margin-bottom="0cm"/>
    </style:style>
    <style:style style:name="Signature_20_Job_20_Title" style:display-name="Signature Job Title" style:family="paragraph" style:parent-style-name="Signature" style:next-style-name="Signature_20_Company">
      <style:paragraph-properties fo:margin-top="0cm" fo:margin-bottom="0cm"/>
    </style:style>
    <style:style style:name="Subject_20_Line" style:display-name="Subject Line" style:family="paragraph" style:parent-style-name="Standard" style:next-style-name="Text_20_body">
      <style:paragraph-properties fo:margin-left="1.473cm" fo:margin-right="-0.635cm" fo:margin-top="0cm" fo:margin-bottom="0.388cm" fo:text-indent="0cm" style:auto-text-indent="false"/>
      <style:text-properties style:font-name="Arial" fo:font-size="9pt" fo:letter-spacing="-0.011cm" fo:font-weight="bold" style:font-size-asian="9pt" style:font-weight-asian="bold"/>
    </style:style>
    <style:style style:name="List_20_Bullet" style:display-name="List Bullet" style:family="paragraph" style:parent-style-name="List" style:list-style-name="WW8Num2">
      <style:paragraph-properties fo:margin-left="0cm" fo:margin-right="-0.635cm" fo:text-indent="0cm" style:auto-text-indent="false"/>
    </style:style>
    <style:style style:name="List_20_Number" style:display-name="List Number" style:family="paragraph" style:parent-style-name="List" style:list-style-name="WW8Num4">
      <style:paragraph-properties fo:margin-left="0cm" fo:margin-right="-0.635cm" fo:text-indent="0cm" style:auto-text-indent="false"/>
    </style:style>
    <style:style style:name="Page_20_Number" style:display-name="Page Number" style:family="text" style:parent-style-name="Default_20_Paragraph_20_Font"/>
    <style:style style:name="Emphasis" style:family="text">
      <style:text-properties style:font-name="Arial" fo:letter-spacing="-0.018cm" fo:font-weight="bold" style:font-weight-asian="bold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/>
    </style:style>
    <style:style style:name="WW8Num4z0" style:family="text">
      <style:text-properties fo:font-style="normal" fo:font-weight="bold" style:font-style-asian="normal" style:font-weight-asian="bold"/>
    </style:style>
    <style:style style:name="Default_20_Paragraph_20_Font" style:display-name="Default Paragraph Font" style:family="text"/>
    <style:style style:name="Slogan" style:family="text" style:parent-style-name="Default_20_Paragraph_20_Font">
      <style:text-properties fo:letter-spacing="0.123cm"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1.905cm" text:min-label-width="0.762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1.905cm" text:min-label-width="0.76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1.482cm" fo:margin-right="-0.635cm" fo:text-indent="0cm" style:auto-text-indent="false">
        <style:tab-stops>
          <style:tab-stop style:position="6.138cm" style:type="center"/>
          <style:tab-stop style:position="13.758cm" style:type="right"/>
        </style:tab-stops>
      </style:paragraph-properties>
    </style:style>
    <style:style style:name="P2" style:family="paragraph">
      <style:paragraph-properties style:writing-mode="lr-tb"/>
    </style:style>
    <style:style style:name="P3" style:family="paragraph" style:parent-style-name="Standard">
      <style:paragraph-properties fo:margin-left="0.004cm" fo:margin-right="-0.635cm" fo:line-height="0.229cm" fo:text-indent="0cm" style:auto-text-indent="false"/>
      <style:text-properties fo:font-size="20pt" style:font-size-asian="20pt"/>
    </style:style>
    <style:style style:name="P4" style:family="paragraph" style:parent-style-name="Footer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.004cm" fo:margin-right="-0.635cm" fo:text-indent="0cm" style:auto-text-indent="false"/>
      <style:text-properties fo:font-size="20pt" fo:letter-spacing="0.004cm" style:font-size-asian="2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3" style:family="graphic">
      <style:graphic-properties draw:stroke="none" draw:fill="solid" draw:fill-color="#e5e5e5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5" style:family="graphic">
      <style:graphic-properties draw:stroke="none" draw:fill="solid" draw:fill-color="#dfdfd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none" draw:fill="solid" draw:fill-color="#dfdfd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page-layout style:name="pm1">
      <style:page-layout-properties fo:page-width="21.59cm" fo:page-height="27.94cm" style:num-format="1" style:print-orientation="portrait" fo:margin-top="1.693cm" fo:margin-bottom="2.54cm" fo:margin-left="3.175cm" fo:margin-right="3.175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7cm" fo:margin-bottom="0.208cm" style:dynamic-spacing="true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1.693cm" fo:margin-bottom="1.693cm" fo:margin-left="3.175cm" fo:margin-right="3.175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7cm" fo:margin-bottom="0.208cm" style:dynamic-spacing="true"/>
      </style:header-style>
      <style:footer-style>
        <style:header-footer-properties fo:min-height="0.847cm" fo:margin-top="0.748cm" style:dynamic-spacing="true"/>
      </style:footer-style>
    </style:page-layout>
    <number:date-style style:name="N106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Header"><text:date style:data-style-name="N106" text:date-value="2005-09-23T16:41:15.31">September 23, 2005</text:date></text:p>
        <text:p text:style-name="Header">Page <text:span text:style-name="Page_20_Number"><text:page-number text:select-page="current"/></text:span></text:p>
      </style:header>
    </style:master-page>
    <style:master-page style:name="First_20_Page" style:display-name="First Page" style:page-layout-name="pm2" style:next-style-name="Standard">
      <style:header>
        <text:p text:style-name="P1"><draw:frame draw:style-name="fr1" draw:name="letterhead" text:anchor-type="as-char" svg:width="15.226cm" svg:height="2.891cm" draw:z-index="0"><draw:image xlink:href="Pictures/10000000000002630000007495DD9C5B.png" xlink:type="simple" xlink:show="embed" xlink:actuate="onLoad"/></draw:frame><draw:g text:anchor-type="char" draw:z-index="4" draw:style-name="gr1"><draw:custom-shape draw:style-name="gr2" draw:text-style-name="P2" svg:width="5.289cm" svg:height="5.314cm" svg:x="-1.905cm" svg:y="9.474cm"><text:p/><draw:enhanced-geometry svg:viewBox="0 0 21600 21600" draw:type="rectangle" draw:enhanced-path="M 0 0 L 21600 0 21600 21600 0 21600 0 0 Z N"/></draw:custom-shape><draw:custom-shape draw:style-name="gr3" draw:text-style-name="P2" svg:width="1.934cm" svg:height="4.555cm" svg:x="-1.845cm" svg:y="9.687cm"><text:p/><draw:enhanced-geometry svg:viewBox="0 0 1096 2582" draw:type="non-primitive" draw:enhanced-path="M 676 2582  L 719 2538  L 748 2480  L 782 2432  L 816 2384  L 878 2302  L 927 2263  L 951 2210  L 965 2123  L 946 2080  L 931 2032  L 917 1983  L 898 1935  L 898 1901  L 898 1867  L 898 1839  L 893 1805  L 893 1766  L 907 1747  L 927 1727  L 965 1713  L 975 1713  L 980 1708  L 980 1699  L 980 1694  L 965 1679  L 960 1665  L 960 1650  L 980 1636  L 1081 1588  L 1096 1568  L 1096 1544  L 1096 1534  L 1091 1510  L 1033 1443  L 994 1361  L 975 1274  L 951 1187  L 912 1163  L 878 1139  L 845 1110  L 811 1081  L 787 1057  L 772 1028  L 767 1004  L 762 979  L 705 907  L 719 844  L 748 786  L 767 724  L 767 666  L 738 695  L 714 733  L 690 772  L 676 786  L 666 709  L 671 637  L 676 560  L 676 487  L 690 444  L 690 410  L 690 366  L 700 333  L 700 304  L 705 284  L 719 265  L 734 241  L 734 241  L 738 236  L 738 236  L 738 236  L 748 231  L 753 217  L 762 207  L 767 207  L 787 202  L 801 193  L 816 193  L 830 188  L 835 188  L 845 183  L 859 169  L 859 159  L 835 125  L 835 125  L 835 120  L 835 120  L 835 111  L 835 111  L 835 106  L 830 106  L 830 96  L 816 77  L 796 58  L 787 29  L 782 0  L 618 106  L 463 236  L 328 381  L 217 550  L 120 724  L 53 917  L 14 1115  L 0 1327  L 14 1520  L 48 1699  L 106 1877  L 183 2046  L 280 2200  L 396 2345  L 536 2471  L 676 2582  Z N"/></draw:custom-shape><draw:custom-shape draw:style-name="gr3" draw:text-style-name="P2" svg:width="3.611cm" svg:height="5.296cm" svg:x="-0.185cm" svg:y="9.398cm"><text:p/><draw:enhanced-geometry svg:viewBox="0 0 2047 3002" draw:type="non-primitive" draw:enhanced-path="M 1999 1834  L 2003 1809  L 2008 1780  L 2018 1752  L 2023 1723  L 1999 1723  L 1974 1718  L 1950 1708  L 1926 1698  L 1912 1684  L 1907 1660  L 1892 1645  L 1887 1636  L 1878 1597  L 1878 1558  L 1887 1525  L 1907 1496  L 1941 1491  L 1970 1496  L 1999 1515  L 2018 1539  L 2037 1563  L 2047 1544  L 2047 1525  L 2047 1510  L 2047 1491  L 2037 1370  L 2023 1254  L 2003 1134  L 1970 1023  L 1926 912  L 1878 810  L 1825 714  L 1762 617  L 1757 617  L 1743 608  L 1738 608  L 1723 603  L 1680 627  L 1661 637  L 1641 641  L 1617 651  L 1598 656  L 1569 666  L 1535 675  L 1511 690  L 1472 704  L 1448 714  L 1424 719  L 1405 724  L 1385 719  L 1381 714  L 1366 699  L 1357 690  L 1352 675  L 1332 641  L 1323 608  L 1323 574  L 1318 540  L 1323 502  L 1342 468  L 1371 439  L 1400 419  L 1424 390  L 1448 366  L 1463 333  L 1463 294  L 1414 260  L 1371 226  L 1323 197  L 1274 168  L 1221 144  L 1173 115  L 1115 96  L 1062 72  L 1096 111  L 1130 135  L 1159 159  L 1202 183  L 1207 222  L 1202 260  L 1188 304  L 1188 337  L 1202 371  L 1202 386  L 1192 400  L 1178 415  L 1163 419  L 1159 434  L 1159 448  L 1159 468  L 1154 482  L 1144 492  L 1139 497  L 1130 497  L 1125 497  L 1110 492  L 1096 497  L 1077 502  L 1062 502  L 1057 497  L 1057 492  L 1057 492  L 1048 482  L 1043 405  L 1019 390  L 1009 371  L 985 352  L 966 333  L 961 308  L 951 289  L 946 270  L 951 255  L 961 246  L 966 246  L 966 241  L 975 241  L 985 255  L 1009 270  L 1028 275  L 1048 275  L 1057 275  L 1057 270  L 1057 270  L 1057 270  L 1057 178  L 1019 135  L 980 101  L 937 67  L 903 19  L 869 14  L 845 4  L 811 0  L 772 0  L 768 0  L 768 4  L 768 14  L 763 19  L 719 33  L 700 67  L 686 101  L 657 135  L 642 135  L 637 135  L 623 135  L 618 144  L 594 178  L 575 212  L 555 246  L 526 275  L 521 275  L 521 275  L 521 275  L 521 284  L 459 342  L 459 342  L 459 342  L 459 342  L 459 352  L 488 366  L 521 371  L 555 381  L 579 381  L 589 386  L 594 386  L 594 390  L 603 400  L 594 405  L 579 415  L 575 419  L 560 429  L 546 448  L 531 482  L 521 516  L 521 555  L 526 564  L 531 564  L 526 574  L 521 593  L 521 593  L 526 603  L 526 603  L 531 608  L 575 579  L 642 574  L 642 564  L 652 559  L 657 559  L 666 555  L 666 497  L 719 386  L 719 386  L 724 386  L 724 386  L 724 386  L 753 419  L 772 448  L 801 482  L 835 511  L 850 526  L 854 540  L 869 559  L 879 574  L 879 608  L 879 641  L 893 675  L 903 704  L 912 714  L 917 719  L 927 724  L 932 733  L 932 738  L 927 748  L 927 762  L 917 767  L 893 762  L 864 733  L 835 714  L 801 704  L 782 719  L 768 733  L 748 748  L 734 762  L 739 767  L 748 772  L 748 781  L 753 781  L 772 781  L 787 786  L 797 801  L 801 825  L 801 825  L 797 830  L 787 844  L 787 844  L 642 815  L 642 830  L 642 844  L 642 859  L 637 863  L 623 888  L 618 892  L 603 912  L 560 984  L 473 1023  L 463 1032  L 459 1042  L 459 1057  L 459 1071  L 459 1095  L 459 1129  L 459 1168  L 459 1192  L 430 1192  L 410 1182  L 391 1168  L 377 1158  L 377 1119  L 367 1085  L 348 1057  L 319 1032  L 295 1037  L 270 1037  L 251 1032  L 232 1018  L 203 1003  L 174 989  L 150 984  L 121 974  L 92 1003  L 53 1057  L 10 1114  L 0 1134  L 53 1182  L 58 1288  L 72 1288  L 92 1279  L 106 1274  L 121 1259  L 135 1240  L 140 1225  L 155 1211  L 174 1197  L 184 1197  L 184 1206  L 184 1206  L 184 1211  L 155 1341  L 198 1385  L 188 1414  L 169 1433  L 150 1452  L 135 1491  L 135 1515  L 155 1544  L 184 1573  L 217 1597  L 251 1612  L 280 1612  L 309 1607  L 328 1597  L 348 1587  L 367 1587  L 381 1592  L 396 1597  L 415 1607  L 459 1626  L 488 1645  L 521 1669  L 546 1689  L 560 1723  L 570 1761  L 575 1800  L 579 1843  L 618 1858  L 652 1872  L 686 1891  L 714 1925  L 739 1993  L 768 2070  L 797 2147  L 830 2210  L 869 2258  L 912 2307  L 946 2355  L 980 2413  L 985 2447  L 985 2480  L 975 2514  L 946 2543  L 903 2548  L 864 2562  L 830 2577  L 797 2591  L 763 2606  L 724 2625  L 690 2654  L 652 2683  L 618 2702  L 575 2722  L 531 2731  L 492 2746  L 449 2755  L 410 2770  L 377 2794  L 348 2828  L 309 2862  L 266 2895  L 217 2924  L 169 2944  L 217 2958  L 266 2968  L 309 2977  L 357 2987  L 406 2992  L 449 2992  L 497 3002  L 546 3002  L 628 3002  L 714 2992  L 797 2977  L 879 2958  L 961 2939  L 1033 2915  L 1110 2881  L 1188 2847  L 1255 2813  L 1332 2770  L 1390 2731  L 1463 2683  L 1521 2625  L 1583 2572  L 1641 2514  L 1694 2451  L 1656 2413  L 1608 2384  L 1559 2350  L 1516 2321  L 1468 2297  L 1424 2287  L 1385 2258  L 1357 2229  L 1357 2225  L 1357 2215  L 1352 2215  L 1352 2210  L 1352 2181  L 1357 2152  L 1357 2133  L 1366 2104  L 1385 2041  L 1405 1974  L 1439 1920  L 1496 1877  L 1521 1872  L 1550 1858  L 1569 1848  L 1598 1843  L 1627 1843  L 1656 1834  L 1675 1824  L 1704 1814  L 1728 1814  L 1748 1800  L 1776 1795  L 1805 1780  L 1830 1771  L 1859 1766  L 1887 1766  L 1912 1771  L 1926 1785  L 1950 1800  L 1970 1824  L 1999 1834  Z N"/></draw:custom-shape><draw:custom-shape draw:style-name="gr4" draw:text-style-name="P2" svg:width="0.264cm" svg:height="0.317cm" svg:x="0.429cm" svg:y="11.712cm"><text:p/><draw:enhanced-geometry svg:viewBox="0 0 149 179" draw:type="non-primitive" draw:enhanced-path="M 101 160  L 144 179  L 149 179  L 149 164  L 144 160  L 144 155  L 111 140  L 87 111  L 72 82  L 62 49  L 19 0  L 14 5  L 4 20  L 0 29  L 0 44  L 0 49  L 0 49  L 0 49  L 0 49  L 19 78  L 48 111  L 72 140  L 101 160  Z N"/></draw:custom-shape></draw:g><draw:frame draw:style-name="fr2" draw:name="graphics1" text:anchor-type="char" svg:x="1.27cm" svg:y="11.176cm" svg:width="5.279cm" svg:height="5.304cm" draw:z-index="3"><draw:image xlink:href="Pictures/20000025000040CD0000413793A6B608.wmf" xlink:type="simple" xlink:show="embed" xlink:actuate="onLoad"/></draw:frame><draw:frame draw:style-name="fr3" draw:name="Frame2" text:anchor-type="char" svg:x="4.669cm" svg:y="1.164cm" svg:width="0.296cm" svg:height="2.011cm" draw:z-index="2"><draw:text-box><text:p text:style-name="P3">.</text:p><text:p text:style-name="P3">.</text:p><text:p text:style-name="P3">.</text:p><text:p text:style-name="P3">.</text:p><text:p text:style-name="P3">.</text:p><text:p text:style-name="P3">.</text:p><text:p text:style-name="P3">.</text:p><text:p text:style-name="P3">.</text:p><text:p text:style-name="P3">.</text:p></draw:text-box></draw:frame><draw:custom-shape text:anchor-type="char" draw:z-index="1" draw:style-name="gr5" draw:text-style-name="P2" svg:width="19.051cm" svg:height="0.847cm" svg:x="1.247cm" svg:y="3.387cm"><text:p/><draw:enhanced-geometry svg:viewBox="0 0 21600 21600" draw:type="rectangle" draw:enhanced-path="M 0 0 L 21600 0 21600 21600 0 21600 0 0 Z N"/></draw:custom-shape></text:p>
      </style:header>
      <style:footer>
        <text:p text:style-name="P4"><draw:frame draw:style-name="fr4" draw:name="Frame1" text:anchor-type="char" svg:x="9.398cm" svg:y="-0.762cm" svg:width="10.372cm" svg:height="1.018cm" draw:z-index="6"><draw:text-box><text:p text:style-name="P5">. . . . . . . . . . . . . . . . . . . . . . . . . . . . <text:s/></text:p></draw:text-box></draw:frame><draw:custom-shape text:anchor-type="char" draw:z-index="5" draw:style-name="gr6" draw:text-style-name="P2" svg:width="9.729cm" svg:height="1.694cm" svg:x="1.27cm" svg:y="-0.94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21 September, 2005</dc:title>
    <meta:initial-creator>Samuel</meta:initial-creator>
    <meta:creation-date>2005-09-21T05:49:00</meta:creation-date>
    <dc:creator>Samuel</dc:creator>
    <dc:date>2005-09-21T05:59:00</dc:date>
    <meta:print-date>2005-09-21T05:58:00</meta:print-date>
    <dc:language>en-US</dc:language>
    <meta:editing-cycles>1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7" meta:word-count="68" meta:character-count="480"/>
  </office:meta>
</office:document-meta>
</file>