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T Systems Assignment Term 3 Individual Report</text:h>
      <text:p text:style-name="P2">Samuel Gordon-Stewart</text:p>
      <text:h text:style-name="Heading_20_2" text:outline-level="2">List of Group Members</text:h>
      <text:p text:style-name="Text_20_body">Bryan Jones</text:p>
      <text:p text:style-name="Text_20_body">Samuel Gordon-Stewart</text:p>
      <text:h text:style-name="Heading_20_2" text:outline-level="2">Tasks</text:h>
      <text:list text:style-name="L2">
        <text:list-item>
          <text:p text:style-name="P3">Primary conductor of client interview: Complete</text:p>
        </text:list-item>
        <text:list-item>
          <text:p text:style-name="P3">Write user documentation for database: Complete (First Issue)</text:p>
        </text:list-item>
        <text:list-item>
          <text:p text:style-name="P3">Produce Invoice: Complete</text:p>
        </text:list-item>
      </text:list>
      <text:h text:style-name="Heading_20_2" text:outline-level="2">Successes</text:h>
      <text:list text:style-name="L3">
        <text:list-item>
          <text:p text:style-name="P4">The database works</text:p>
        </text:list-item>
        <text:list-item>
          <text:p text:style-name="P4">The documentation is clear and concise</text:p>
        </text:list-item>
        <text:list-item>
          <text:p text:style-name="P4">The invoice is close to the quote</text:p>
        </text:list-item>
        <text:list-item>
          <text:p text:style-name="P4">The group collaborated well</text:p>
        </text:list-item>
      </text:list>
      <text:h text:style-name="Heading_20_2" text:outline-level="2">Improvements</text:h>
      <text:list text:style-name="L4">
        <text:list-item>
          <text:p text:style-name="P5">The client now has a working database with clear and concise documentation which improves their productivity</text:p>
        </text:list-item>
        <text:list-item>
          <text:p text:style-name="P5">The group found efficient ways of communicating in the 164 hours of the week which are out of class and were able to utilise those methods during the four hours of the week which are in class, which enabled them to minimise the noise in an otherwise potentially noisy area.</text:p>
        </text:list-item>
      </text:list>
      <text:h text:style-name="Heading_20_2" text:outline-level="2">Contributions</text:h>
      <text:p text:style-name="Text_20_body">The contributions by each group member were astounding, the mere fact that two people were able to pull off the work involved in the masses of work which the client required is nothing short of amazing. It is my firm belief that each group member did a fantastic amount of work to enable the other group member to provide feedback and create more of the required work based on the existing work. Whilst I feel that Bryan did an enourmous amount of work in setting up the database and I was prepared to give him the lion's share of the percentage, I feel that the documentation and invoice were somewhat difficult and tedious to some extent, especially due to the fact that these items of work are amongst the last bits of work to be completed as they are based on, and rely on, the other work. To the same extend, I also believe that the technical documentation, which was Bryan's job, is undoubtedly a difficult and tedious job, potentially of a greater magnitude than my own work, and due to that, I do award Bryan with a mild lion's share of the percentage as I feel I probably had it quite easy in the first few weeks of the assignment.</text:p>
      <text:list text:style-name="L5">
        <text:list-item>
          <text:p text:style-name="P6">Samuel: 40%</text:p>
        </text:list-item>
        <text:list-item>
          <text:p text:style-name="P6">Bryan: 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Samuel Gordon-Stewart</meta:initial-creator>
    <meta:creation-date>2005-09-21T06:00:29</meta:creation-date>
    <dc:creator>Samuel Gordon-Stewart</dc:creator>
    <dc:date>2005-09-21T06:14:55</dc:date>
    <dc:language>en-US</dc:language>
    <meta:editing-cycles>2</meta:editing-cycles>
    <meta:editing-duration>PT14M27S</meta:editing-duration>
    <meta:user-defined meta:name="Info 1"/>
    <meta:user-defined meta:name="Info 2"/>
    <meta:user-defined meta:name="Info 3"/>
    <meta:user-defined meta:name="Info 4"/>
    <meta:document-statistic meta:table-count="0" meta:image-count="0" meta:object-count="0" meta:page-count="1" meta:paragraph-count="21" meta:word-count="341" meta:character-count="1950"/>
  </office:meta>
</office:document-meta>
</file>